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 fo:margin-bottom="0.25in"/>
    </style:style>
    <style:style style:name="T8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bottom="0.25in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bottom="0.25in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style-complex="italic" fo:font-size="12pt" style:font-size-asian="12pt" style:font-size-complex="12pt"/>
    </style:style>
    <style:style style:name="P37" style:parent-style-name="Normale" style:family="paragraph">
      <style:paragraph-properties fo:text-align="justify" fo:margin-bottom="0.25in"/>
    </style:style>
    <style:style style:name="T38" style:parent-style-name="Car.predefinitoparagrafo" style:family="text">
      <style:text-properties style:font-style-complex="italic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style-complex="italic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style-complex="italic" fo:font-size="12pt" style:font-size-asian="12pt" style:font-size-complex="12pt"/>
    </style:style>
    <style:style style:name="P43" style:parent-style-name="Normale" style:family="paragraph">
      <style:paragraph-properties fo:text-align="justify" fo:margin-bottom="0.25in"/>
      <style:text-properties style:font-style-complex="italic" fo:font-size="12pt" style:font-size-asian="12pt" style:font-size-complex="12pt"/>
    </style:style>
    <style:style style:name="TableColumn45" style:family="table-column">
      <style:table-column-properties style:column-width="3.5402in"/>
    </style:style>
    <style:style style:name="TableColumn46" style:family="table-column">
      <style:table-column-properties style:column-width="3.1458in"/>
    </style:style>
    <style:style style:name="Table44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vertical-align="auto" fo:margin-bottom="0in" fo:margin-right="-0.0187in"/>
      <style:text-properties style:font-name="Arial" style:font-name-complex="Arial" fo:font-weight="bold" style:font-weight-asian="bold" fo:color="#44546A" fo:font-size="8pt" style:font-size-asian="8pt" style:font-size-complex="8pt"/>
    </style:style>
    <style:style style:name="P50" style:parent-style-name="Normale" style:family="paragraph">
      <style:paragraph-properties style:vertical-align="auto" fo:margin-bottom="0in" fo:margin-right="-0.0187in"/>
      <style:text-properties style:font-name="Arial" style:font-name-complex="Arial" fo:font-weight="bold" style:font-weight-asian="bold" fo:color="#44546A" fo:font-size="8pt" style:font-size-asian="8pt" style:font-size-complex="8pt"/>
    </style:style>
    <style:style style:name="P51" style:parent-style-name="Normale" style:family="paragraph">
      <style:paragraph-properties style:vertical-align="auto" fo:margin-bottom="0in" fo:margin-right="-0.0187in"/>
      <style:text-properties style:font-name="Arial" style:font-name-complex="Arial" fo:font-weight="bold" style:font-weight-asian="bold" fo:color="#44546A" fo:font-size="8pt" style:font-size-asian="8pt" style:font-size-complex="8pt"/>
    </style:style>
    <style:style style:name="P52" style:parent-style-name="Normale" style:family="paragraph">
      <style:paragraph-properties style:vertical-align="auto" fo:margin-bottom="0in" fo:margin-right="-0.0187in"/>
      <style:text-properties style:font-name="Arial" style:font-name-complex="Arial" fo:font-size="8pt" style:font-size-asian="8pt" style:font-size-complex="8pt"/>
    </style:style>
    <style:style style:name="P53" style:parent-style-name="Normale" style:family="paragraph">
      <style:paragraph-properties style:vertical-align="auto" fo:margin-bottom="0in" fo:margin-right="-0.0187in"/>
      <style:text-properties style:font-name="Arial" style:font-name-complex="Arial" fo:font-size="8pt" style:font-size-asian="8pt" style:font-size-complex="8pt"/>
    </style:style>
    <style:style style:name="P54" style:parent-style-name="Normale" style:family="paragraph">
      <style:paragraph-properties style:vertical-align="auto" fo:margin-bottom="0in"/>
      <style:text-properties style:font-name="Arial" style:font-name-complex="Arial" fo:font-size="8pt" style:font-size-asian="8pt" style:font-size-complex="8pt"/>
    </style:style>
    <style:style style:name="P55" style:parent-style-name="Normale" style:family="paragraph">
      <style:paragraph-properties style:vertical-align="auto" fo:margin-bottom="0in"/>
      <style:text-properties style:font-name="Arial" style:font-name-complex="Arial" fo:font-size="8pt" style:font-size-asian="8pt" style:font-size-complex="8pt"/>
    </style:style>
    <style:style style:name="P56" style:parent-style-name="Normale" style:family="paragraph">
      <style:paragraph-properties style:vertical-align="auto" fo:margin-bottom="0in"/>
      <style:text-properties style:font-name="Arial" style:font-name-complex="Arial" fo:font-weight="bold" style:font-weight-asian="bold" fo:color="#44546A" fo:font-size="8pt" style:font-size-asian="8pt" style:font-size-complex="8pt"/>
    </style:style>
    <style:style style:name="P57" style:parent-style-name="Normale" style:family="paragraph">
      <style:paragraph-properties style:vertical-align="auto" fo:margin-bottom="0in"/>
      <style:text-properties style:font-name="Arial" style:font-name-complex="Arial" fo:font-weight="bold" style:font-weight-asian="bold" fo:color="#44546A" fo:font-size="8pt" style:font-size-asian="8pt" style:font-size-complex="8pt"/>
    </style:style>
    <style:style style:name="P58" style:parent-style-name="Normale" style:family="paragraph">
      <style:paragraph-properties style:vertical-align="auto" fo:margin-bottom="0in"/>
      <style:text-properties style:font-name="Arial" style:font-name-complex="Arial" fo:font-size="8pt" style:font-size-asian="8pt" style:font-size-complex="8pt"/>
    </style:style>
    <style:style style:name="P59" style:parent-style-name="Normale" style:family="paragraph">
      <style:paragraph-properties style:vertical-align="auto" fo:margin-bottom="0in"/>
      <style:text-properties style:font-name="Arial" style:font-name-complex="Arial" fo:font-size="8pt" style:font-size-asian="8pt" style:font-size-complex="8pt"/>
    </style:style>
    <style:style style:name="P60" style:parent-style-name="Normale" style:family="paragraph">
      <style:paragraph-properties style:vertical-align="auto" fo:margin-bottom="0in" fo:margin-right="-0.0187in"/>
      <style:text-properties style:font-name="Arial" style:font-name-complex="Arial" fo:font-weight="bold" style:font-weight-asian="bold" fo:color="#44546A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vertical-align="auto" fo:margin-bottom="0in"/>
      <style:text-properties style:font-name="Arial" style:font-name-complex="Arial" fo:font-weight="bold" style:font-weight-asian="bold" fo:color="#595959" fo:font-size="8pt" style:font-size-asian="8pt" style:font-size-complex="8pt" style:language-asian="it" style:country-asian="IT"/>
    </style:style>
    <style:style style:name="P63" style:parent-style-name="Normale" style:family="paragraph">
      <style:paragraph-properties style:vertical-align="auto" fo:margin-bottom="0in"/>
      <style:text-properties style:font-name="Arial" style:font-name-complex="Arial" fo:font-weight="bold" style:font-weight-asian="bold" fo:color="#595959" fo:font-size="8pt" style:font-size-asian="8pt" style:font-size-complex="8pt" style:language-asian="it" style:country-asian="IT"/>
    </style:style>
    <style:style style:name="P64" style:parent-style-name="Normale" style:family="paragraph">
      <style:paragraph-properties style:vertical-align="auto" fo:margin-bottom="0in"/>
      <style:text-properties style:font-name="Arial" style:font-name-complex="Arial" fo:font-weight="bold" style:font-weight-asian="bold" fo:color="#595959" fo:font-size="8pt" style:font-size-asian="8pt" style:font-size-complex="8pt" style:language-asian="it" style:country-asian="IT"/>
    </style:style>
    <style:style style:name="P65" style:parent-style-name="Normale" style:family="paragraph">
      <style:paragraph-properties style:vertical-align="auto" fo:margin-bottom="0in"/>
      <style:text-properties style:font-name="Arial" style:font-name-complex="Arial" fo:font-weight="bold" style:font-weight-asian="bold" fo:color="#595959" fo:font-size="8pt" style:font-size-asian="8pt" style:font-size-complex="8pt" style:language-asian="it" style:country-asian="IT"/>
    </style:style>
    <style:style style:name="P66" style:parent-style-name="Normale" style:family="paragraph">
      <style:paragraph-properties style:vertical-align="auto" fo:margin-bottom="0in"/>
    </style:style>
    <style:style style:name="T67" style:parent-style-name="Collegamentoipertestuale" style:family="text">
      <style:text-properties style:font-name="Arial" style:font-name-complex="Arial" style:font-weight-complex="bold" style:use-window-font-color="true" fo:font-size="8pt" style:font-size-asian="8pt" style:font-size-complex="8pt" style:text-underline-type="none" style:language-asian="it" style:country-asian="IT"/>
    </style:style>
    <style:style style:name="T6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595959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69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style:language-asian="it" style:country-asian="IT"/>
    </style:style>
    <style:style style:name="T70" style:parent-style-name="Car.predefinitoparagrafo" style:family="text">
      <style:text-properties style:font-name="Arial" style:font-name-complex="Arial" fo:font-weight="bold" style:font-weight-asian="bold" fo:color="#595959" fo:font-size="8pt" style:font-size-asian="8pt" style:font-size-complex="8pt" style:language-asian="it" style:country-asian="IT"/>
    </style:style>
    <style:style style:name="P71" style:parent-style-name="Normale" style:family="paragraph">
      <style:paragraph-properties style:vertical-align="auto" fo:margin-bottom="0in"/>
      <style:text-properties style:font-name="Arial" style:font-name-complex="Arial" fo:font-weight="bold" style:font-weight-asian="bold" fo:color="#44546A" fo:font-size="8pt" style:font-size-asian="8pt" style:font-size-complex="8pt"/>
    </style:style>
    <style:style style:name="P72" style:parent-style-name="Normale" style:family="paragraph">
      <style:paragraph-properties fo:text-align="justify" fo:margin-bottom="0.25in"/>
    </style:style>
  </office:automatic-styles>
  <office:body>
    <office:text text:use-soft-page-breaks="true">
      <text:p text:style-name="P1">Comunicato stampa</text:p>
      <text:p text:style-name="P3">IL 29 DICEMBRE, PRESSO LA CHIESA DI SAN GIUSEPPE A MILANO,<text:s/></text:p>
      <text:p text:style-name="P4">CONCERTO DI NATALE APERTO A TUTTI I CITTADINI<text:s/></text:p>
      <text:p text:style-name="P5">L’evento musicale, gratuito, è organizzato dall’Associazione Giovanile Musicale A.Gi.Mus. e<text:s/>dall’Ospedale San Giuseppe - MultiMedica, con il supporto del Municipio 1</text:p>
      <text:p text:style-name="P6"/>
      <text:p text:style-name="P7"><text:span text:style-name="T8">Milano, 23 dicembre 2021 -</text:span><text:span text:style-name="T9"><text:s/></text:span><text:span text:style-name="T10">Mercoledì</text:span><text:span text:style-name="T11"><text:s/></text:span><text:span text:style-name="T12">29 dicembre alle ore 17:00</text:span><text:span text:style-name="T13">, nella<text:s/></text:span><text:span text:style-name="T14">chiesa milanese di San Giuseppe</text:span><text:span text:style-name="T15">, annessa all’omonimo Ospedale in via San Vittore 12 (con ingresso da via Arist</text:span><text:span text:style-name="T16">ide De Togni 26), si terrà un<text:s/></text:span><text:span text:style-name="T17">Concerto di Natale</text:span><text:span text:style-name="T18">. Protagonisti dell’appuntamento musicale l’Ensemble Vocale “Soli Deo Gloria” e il Quartetto d’archi dell’Orchestra Cameristica Lombarda diretti dal Maestro Ennio Cominetti.<text:s/></text:span></text:p>
      <text:p text:style-name="P19"><text:span text:style-name="T20">L’evento,<text:s/></text:span><text:span text:style-name="T21">organizzato da</text:span><text:span text:style-name="T22"><text:s/></text:span><text:span text:style-name="T23">A.Gi.Mus</text:span><text:span text:style-name="T24">. Lombardia Milano</text:span><text:span text:style-name="T25"><text:s/>e dall’</text:span><text:span text:style-name="T26">Ospedale San Giuseppe - MultiMedica</text:span><text:span text:style-name="T27">, col sostegno economico del Municipio 1 di Milano, vuole offrire alla popolazione milanese la possibilità di godere di un programma costituito, oltre che dalle tradizionali musiche natalizie, an</text:span><text:span text:style-name="T28">che di alcune fra le pagine classiche più significative, come il Gloria dalla Messa in sol maggiore di Franz Schubert, il Salmo “Laudate Dominum omnes gentes” di Antonio Vivaldi e alcune pagine dell’Oratorio di Natale di Camille Sain-Sa</text:span><text:span text:style-name="T29">ë</text:span><text:span text:style-name="T30">ns.<text:s/></text:span></text:p>
      <text:p text:style-name="P31"><text:span text:style-name="T32">Così come l’Or</text:span><text:span text:style-name="T33">chestra Cameristica Lombarda, L’Ensemble Vocale “Soli Deo Gloria” è un quartetto professionale, fondato e diretto dal Maestro Cominetti. Entrambi i complessi fanno capo ad A.Gi.Mus. (Associazione Giovanile Musicale), una storica realtà artistica fondata a<text:s/></text:span><text:span text:style-name="T34">Roma nel 1949 e oggi molto presente su Milano e la Lombardia con diversi eventi di alto livello. Tra questi, la Rassegna “Percorsi Musicali in Lombardia”, un contenitore artistico in cui spicca, fra l’altro, il Circuito Organistico<text:s/></text:span><text:span text:style-name="T35">Internazionale in Lombar</text:span><text:span text:style-name="T36">dia, giunto alla sua XXXIII edizione, attivo grazie al sostegno economico di alcuni Enti, fra cui Regione Lombardia e il Comune di Milano.<text:s/></text:span></text:p>
      <text:p text:style-name="P37"><text:span text:style-name="T38">L’ingresso al concerto è gratuito,<text:s/></text:span><text:span text:style-name="T39">fino ad esaurimento posti</text:span><text:span text:style-name="T40">. Per accedere è obbligatorio il<text:s/></text:span><text:span text:style-name="T41">Green Pass rafforzato</text:span><text:span text:style-name="T42">.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Ufficio Stampa Value Relations Media</text:p>
            <text:p text:style-name="P51"/>
            <text:p text:style-name="P52">Francesca Alibrandi – f.alibrandi@vrelations.it | 335 8368826</text:p>
            <text:p text:style-name="P53">Francesca Pavesi – ufficiostampa-vrm@vrelations.it | 380 3151378</text:p>
            <text:p text:style-name="P54"/>
            <text:p text:style-name="P55"/>
            <text:p text:style-name="P56">Ufficio Relazioni esterne e Comunicazione Gruppo MultiMedica</text:p>
            <text:p text:style-name="P57"/>
            <text:p text:style-name="P58">Francesca Scollo –<text:s/>francesca.scollo@multimedica.it</text:p>
            <text:p text:style-name="P59">Pierluigi Villa - ufficio.stampa@multimedica.it | 02.85994108</text:p>
            <text:p text:style-name="P60"/>
          </table:table-cell>
          <table:table-cell table:style-name="TableCell61">
            <text:p text:style-name="P62"/>
            <text:p text:style-name="P63">A.Gi.Mus. (Associazione Giovanile Musicale)</text:p>
            <text:p text:style-name="P64">Sezione Lombardia, Milano</text:p>
            <text:p text:style-name="P65"/>
            <text:p text:style-name="P66"><text:a xlink:href="mailto:info@agimuslombardia.com" office:target-frame-name="_top" xlink:show="replace"><text:span text:style-name="T67">info@agimuslombardia.com</text:span></text:a><text:span text:style-name="T68"><text:line-break/></text:span><text:span text:style-name="T69">Tel. 339 416135</text:span><text:span text:style-name="T70">9</text:span>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-0.13997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3" text:anchor-type="as-char" svg:x="0in" svg:y="0in" svg:width="2.47055in" svg:height="0.7848in" style:rel-width="scale" style:rel-height="scale"><draw:image xlink:href="media/image1.jpeg" xlink:type="simple" xlink:show="embed" xlink:actuate="onLoad"/><svg:title/><svg:desc>C:\Users\Antonella\AppData\Local\Microsoft\Windows\Temporary Internet Files\Content.Word\San Giuseppe 2012_rgb-01.jpg</svg:desc></draw:frame></text:span><text:tab/><text:tab/><draw:frame draw:style-name="a1" draw:name="Immagine 7" text:anchor-type="as-char" svg:x="0in" svg:y="0in" svg:width="1.85748in" svg:height="0.93921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a cominetti</meta:initial-creator>
    <dc:creator>Francesca Alibrandi</dc:creator>
    <meta:creation-date>2021-12-23T11:40:00Z</meta:creation-date>
    <dc:date>2021-12-23T11:40:00Z</dc:date>
    <meta:print-date>2021-12-21T09:5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515" meta:row-count="17" meta:non-whitespace-character-count="2144"/>
  </office:meta>
</office:document-meta>
</file>